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198cm" style:rel-column-width="4620*"/>
    </style:style>
    <style:style style:name="表格1.B" style:family="table-column">
      <style:table-column-properties style:column-width="2.154cm" style:rel-column-width="8303*"/>
    </style:style>
    <style:style style:name="表格1.C" style:family="table-column">
      <style:table-column-properties style:column-width="3.355cm" style:rel-column-width="12930*"/>
    </style:style>
    <style:style style:name="表格1.D" style:family="table-column">
      <style:table-column-properties style:column-width="6.943cm" style:rel-column-width="26765*"/>
    </style:style>
    <style:style style:name="表格1.E" style:family="table-column">
      <style:table-column-properties style:column-width="3.351cm" style:rel-column-width="12917*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1" fo:border-right="0.5pt solid #00000a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215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215cm" fo:padding-right="0.191cm" fo:padding-top="0cm" fo:padding-bottom="0cm" fo:border="0.7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168cm" fo:keep-together="auto"/>
    </style:style>
    <style:style style:name="表格1.B3" style:family="table-cell">
      <style:table-cell-properties style:vertical-align="middle" fo:background-color="#ffffff" fo:padding-left="0.215cm" fo:padding-right="0.191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1.505cm" fo:keep-together="auto"/>
    </style:style>
    <style:style style:name="表格1.A13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14" style:family="table-row">
      <style:table-row-properties style:min-row-height="0.975cm" fo:keep-together="auto"/>
    </style:style>
    <style:style style:name="表格1.A14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15" style:family="table-row">
      <style:table-row-properties style:min-row-height="1.917cm" fo:keep-together="auto"/>
    </style:style>
    <style:style style:name="表格1.A15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16" style:family="table-row">
      <style:table-row-properties style:min-row-height="2.223cm" fo:keep-together="auto"/>
    </style:style>
    <style:style style:name="表格1.A16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438cm" style:rel-column-width="5544*"/>
    </style:style>
    <style:style style:name="表格2.B" style:family="table-column">
      <style:table-column-properties style:column-width="1.91cm" style:rel-column-width="7366*"/>
    </style:style>
    <style:style style:name="表格2.C" style:family="table-column">
      <style:table-column-properties style:column-width="1.288cm" style:rel-column-width="4967*"/>
    </style:style>
    <style:style style:name="表格2.D" style:family="table-column">
      <style:table-column-properties style:column-width="8.768cm" style:rel-column-width="33803*"/>
    </style:style>
    <style:style style:name="表格2.E" style:family="table-column">
      <style:table-column-properties style:column-width="3.593cm" style:rel-column-width="13852*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1" fo:border-right="0.5pt solid #00000a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215cm" fo:padding-right="0.191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2.D2" style:family="table-cell">
      <style:table-cell-properties style:vertical-align="middle" fo:background-color="#ffffff" fo:padding-left="0.215cm" fo:padding-right="0.191cm" fo:padding-top="0cm" fo:padding-bottom="0cm" fo:border="0.75pt solid #000001">
        <style:background-image/>
      </style:table-cell-properties>
    </style:style>
    <style:style style:name="表格2.E2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1.168cm" fo:keep-together="auto"/>
    </style:style>
    <style:style style:name="表格2.A11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12" style:family="table-row">
      <style:table-row-properties style:min-row-height="1.505cm" fo:keep-together="auto"/>
    </style:style>
    <style:style style:name="表格2.13" style:family="table-row">
      <style:table-row-properties style:min-row-height="1.808cm" fo:keep-together="auto"/>
    </style:style>
    <style:style style:name="表格2.A13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A14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0.06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text-align="end" style:justify-single-word="false" style:snap-to-layout-grid="false"/>
    </style:style>
    <style:style style:name="P18" style:family="paragraph" style:parent-style-name="Frame_20_contents">
      <style:paragraph-properties fo:text-align="end" style:justify-single-word="false"/>
    </style:style>
    <style:style style:name="P19" style:family="paragraph" style:parent-style-name="內文3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6pt" fo:font-weight="bold" style:font-size-asian="16pt" style:font-weight-asian="bold" style:font-size-complex="16pt"/>
    </style:style>
    <style:style style:name="P20" style:family="paragraph" style:parent-style-name="內文3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21" style:family="paragraph" style:parent-style-name="內文3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內文3" style:master-pag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page-number="auto" style:snap-to-layout-grid="false">
        <style:tab-stops>
          <style:tab-stop style:position="0.953cm"/>
        </style:tab-stops>
      </style:paragraph-properties>
      <style:text-properties style:font-name="標楷體" fo:font-size="16pt" fo:font-weight="bold" style:font-size-asian="16pt" style:font-weight-asian="bold" style:font-size-complex="16pt"/>
    </style:style>
    <style:style style:name="P23" style:family="paragraph" style:parent-style-name="Text_20_body">
      <style:paragraph-properties fo:margin-left="-0.25cm" fo:margin-right="0cm" fo:margin-top="0.346cm" fo:margin-bottom="0cm" loext:contextual-spacing="false" fo:line-height="0.564cm" fo:text-align="center" style:justify-single-word="false" fo:text-indent="0cm" style:auto-text-indent="false" style:punctuation-wrap="hanging"/>
    </style:style>
    <style:style style:name="P24" style:family="paragraph" style:parent-style-name="Text_20_body">
      <style:paragraph-properties fo:margin-left="-0.25cm" fo:margin-right="0cm" fo:margin-top="0.346cm" fo:margin-bottom="0cm" loext:contextual-spacing="false" fo:line-height="0.529cm" fo:text-align="center" style:justify-single-word="false" fo:text-indent="0cm" style:auto-text-indent="false" style:punctuation-wrap="hanging"/>
    </style:style>
    <style:style style:name="P25" style:family="paragraph" style:parent-style-name="Text_20_body">
      <style:paragraph-properties fo:margin-top="0.346cm" fo:margin-bottom="0cm" loext:contextual-spacing="false" style:punctuation-wrap="hanging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fo:color="#00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20"><draw:frame draw:style-name="fr1" text:anchor-type="char" svg:x="14.905cm" svg:y="-0.854cm" svg:width="2.635cm" draw:z-index="0"><draw:text-box fo:min-height="0.915cm"><text:p text:style-name="P18"><text:span text:style-name="T1">附表一</text:span></text:p></draw:text-box></draw:frame><text:span text:style-name="T3">國立臺南護理專科學校校務發展特色躍升計畫</text:span></text:p>
      <text:p text:style-name="P23"><text:span text:style-name="T4">教師參與學術組織或團體名稱</text:span></text:p>
      <text:p text:style-name="P1"><text:span text:style-name="T6">彙整提報日期 <text:s text:c="7"/>年 <text:s text:c="5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T2">科(中心) </text:span>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2">NO</text:span></text:p>
          </table:table-cell>
          <table:table-cell table:style-name="表格1.B2" office:value-type="string">
            <text:p text:style-name="P8"><text:span text:style-name="T2">教師</text:span></text:p>
          </table:table-cell>
          <table:table-cell table:style-name="表格1.C2" office:value-type="string">
            <text:p text:style-name="P8"><text:span text:style-name="T2">授課名稱</text:span></text:p>
          </table:table-cell>
          <table:table-cell table:style-name="表格1.D2" office:value-type="string">
            <text:p text:style-name="P15"><text:span text:style-name="T2">擬參與之學術組織或團體名稱</text:span></text:p>
          </table:table-cell>
          <table:table-cell table:style-name="表格1.E2" office:value-type="string">
            <text:p text:style-name="P15"><text:span text:style-name="T2">費用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8"><text:span text:style-name="T8">範例</text:span></text:p>
            <text:p text:style-name="P8"><text:span text:style-name="T8">1</text:span></text:p>
          </table:table-cell>
          <table:table-cell table:style-name="表格1.B3" table:number-rows-spanned="3" office:value-type="string">
            <text:p text:style-name="P9"><text:span text:style-name="T8">鄭敬悧</text:span></text:p>
          </table:table-cell>
          <table:table-cell table:style-name="表格1.B3" table:number-rows-spanned="3" office:value-type="string">
            <text:p text:style-name="P9"><text:span text:style-name="T8">解剖學、生理學</text:span></text:p>
          </table:table-cell>
          <table:table-cell table:style-name="表格1.D2" office:value-type="string">
            <text:p text:style-name="P10"><text:span text:style-name="T8">1.中華民國解剖學學會</text:span></text:p>
          </table:table-cell>
          <table:table-cell table:style-name="表格1.E2" office:value-type="string">
            <text:p text:style-name="P2"><text:span text:style-name="T8">入會費 <text:s/>500元</text:span></text:p>
            <text:p text:style-name="P2"><text:span text:style-name="T8">常年會費 500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0"><text:span text:style-name="T8">2.台灣護理學會</text:span></text:p>
          </table:table-cell>
          <table:table-cell table:style-name="表格1.E2" office:value-type="string">
            <text:p text:style-name="P2"><text:span text:style-name="T8">入會費 <text:s text:c="2"/>400元</text:span></text:p>
            <text:p text:style-name="P2"><text:span text:style-name="T8">常年會費1,000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0"><text:span text:style-name="T8">3 臺灣認知神經科學學會</text:span></text:p>
          </table:table-cell>
          <table:table-cell table:style-name="表格1.E2" office:value-type="string">
            <text:p text:style-name="P2"><text:span text:style-name="T8">入會費 <text:s text:c="2"/>500元</text:span></text:p>
            <text:p text:style-name="P2"><text:span text:style-name="T8">常年會費1,000元</text:span>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0"><text:span text:style-name="T8">教師可依據授課科目或研究領域提出擬參與知學術組織或團體，並提供可能之經費預算，正式申請補助時，每位老師補助額度為新臺幣</text:span><text:span text:style-name="T9">貳仟元</text:span><text:span text:style-name="T8">為上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><text:span text:style-name="T8">以上學術組織或團體名稱經 <text:s text:c="3"/>年 <text:s text:c="3"/>月 <text:s text:c="4"/>日 <text:s text:c="4"/>科(中心)會議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6"><text:span text:style-name="T8">經辦人簽章： <text:s text:c="24"/>科(中心、各處室)主任簽章：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4"><text:span text:style-name="T10">研究發展處</text:span><text:span text:style-name="T8">：本案經 <text:s text:c="3"/>學年度 <text:s text:c="4"/>年 <text:s text:c="3"/>月 <text:s text:c="4"/>日研究發展會議審核通過。</text:span></text:p>
            <text:p text:style-name="P17"><text:span text:style-name="T8"><text:s text:c="5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draw:frame draw:style-name="fr1" text:anchor-type="char" svg:x="14.937cm" svg:y="0.06cm" svg:width="2.501cm" draw:z-index="1"><draw:text-box fo:min-height="0.915cm"><text:p text:style-name="P18"><text:span text:style-name="T1">附表二</text:span></text:p></draw:text-box></draw:frame><text:soft-page-break/></text:p>
      <text:p text:style-name="P19"/>
      <text:p text:style-name="P21"><text:span text:style-name="T3">國立臺南護理專科學校校務發展特色躍升計畫</text:span></text:p>
      <text:p text:style-name="P24"><text:span text:style-name="T4">補助教師參與</text:span><text:span text:style-name="T5">國內</text:span><text:span text:style-name="T4">學術組織或團體會費申請表(團體申請)</text:span></text:p>
      <text:p text:style-name="P1"><text:span text:style-name="T6">申請日期 <text:s text:c="7"/>年 <text:s text:c="5"/>月 <text:s text:c="6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2"><text:span text:style-name="T2">科(中心) </text:span></text:p>
          </table:table-cell>
          <table:covered-table-cell/>
          <table:table-cell table:style-name="表格2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2">NO</text:span></text:p>
          </table:table-cell>
          <table:table-cell table:style-name="表格2.B2" table:number-columns-spanned="2" office:value-type="string">
            <text:p text:style-name="P8"><text:span text:style-name="T2">教師姓名</text:span></text:p>
          </table:table-cell>
          <table:covered-table-cell/>
          <table:table-cell table:style-name="表格2.D2" office:value-type="string">
            <text:p text:style-name="P8"><text:span text:style-name="T2">參與知學術組織或團體名稱</text:span></text:p>
          </table:table-cell>
          <table:table-cell table:style-name="表格2.E2" office:value-type="string">
            <text:p text:style-name="P15"><text:span text:style-name="T2">申請費用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8">1</text:span></text:p>
          </table:table-cell>
          <table:table-cell table:style-name="表格2.B2" table:number-columns-spanned="2" office:value-type="string">
            <text:p text:style-name="P9"><text:span text:style-name="T8"><text:s/>鄭敬俐 (範例)</text:span></text:p>
          </table:table-cell>
          <table:covered-table-cell/>
          <table:table-cell table:style-name="表格2.D2" office:value-type="string">
            <text:p text:style-name="Standard"><text:span text:style-name="T8">台灣護理學會</text:span></text:p>
            <text:p text:style-name="Standard"><text:span text:style-name="T8">臺灣認知神經科學學會</text:span></text:p>
            <text:p text:style-name="Standard"><text:span text:style-name="T8">中華民國解剖學學會</text:span></text:p>
          </table:table-cell>
          <table:table-cell table:style-name="表格2.E2" office:value-type="string">
            <text:p text:style-name="P2"><text:span text:style-name="T8">常年會費1,000元入會費 <text:s text:c="2"/>500元</text:span></text:p>
            <text:p text:style-name="P2"><text:span text:style-name="T8">常年會費 500元</text:span></text:p>
            <text:p text:style-name="P2"><text:span text:style-name="T2">共 2,000 元整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8">2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8"><text:span text:style-name="T8">3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11" table:number-columns-spanned="3" office:value-type="string">
            <text:p text:style-name="P9"><text:span text:style-name="T2">申請補助總金額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10"><text:span text:style-name="T2">新臺幣 <text:s text:c="8"/>拾 <text:s text:c="7"/>萬 <text:s text:c="7"/>仟 <text:s text:c="7"/>佰 <text:s text:c="7"/>元整</text:span></text:p>
          </table:table-cell>
          <table:covered-table-cell/>
        </table:table-row>
        <table:table-row table:style-name="表格2.12">
          <table:table-cell table:style-name="表格2.A11" table:number-columns-spanned="5" office:value-type="string">
            <text:p text:style-name="P10"><text:span text:style-name="T8">教師可依據授課科目或研究領域提出擬參與知學術組織或團體，並提供可能之經費預算，正式申請補助時，每位老師補助額度為新臺幣</text:span><text:span text:style-name="T9">貳仟元</text:span><text:span text:style-name="T8">為上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16"><text:span text:style-name="T8">經辦人簽章： <text:s text:c="24"/>科(中心、各處室)主任簽章：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5" office:value-type="string">
            <text:p text:style-name="P14"><text:span text:style-name="T10">研究發展處</text:span><text:span text:style-name="T8">：</text:span></text:p>
            <text:p text:style-name="P17"><text:span text:style-name="T8"><text:s text:c="5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新細明體" fo:font-family="新細明體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3" style:family="paragraph" style:parent-style-name="Standard" style:default-outline-level="">
      <style:paragraph-properties fo:margin-left="0.423cm" fo:margin-right="0cm" fo:margin-top="0.318cm" fo:margin-bottom="0.318cm" loext:contextual-spacing="false" fo:text-align="justify" style:justify-single-word="false" fo:text-indent="0.42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曉慧 Hsu</meta:initial-creator>
    <dc:creator>Grace曉慧 Hsu</dc:creator>
    <meta:editing-cycles>2</meta:editing-cycles>
    <meta:creation-date>2019-08-02T02:40:00</meta:creation-date>
    <dc:date>2019-08-02T02:40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3" meta:word-count="529" meta:character-count="902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