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Calibri" svg:font-family="Calibri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writing-mode="page"/>
    </style:style>
    <style:style style:name="表格1.A" style:family="table-column">
      <style:table-column-properties style:column-width="3.425cm"/>
    </style:style>
    <style:style style:name="表格1.B" style:family="table-column">
      <style:table-column-properties style:column-width="5.28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5.533cm"/>
    </style:style>
    <style:style style:name="表格1.1" style:family="table-row">
      <style:table-row-properties style:min-row-height="1.799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style:line-height-at-least="0.706cm"/>
    </style:style>
    <style:style style:name="P3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language="en" fo:country="US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size-asian="11pt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1pt"/>
    </style:style>
    <style:style style:name="P7" style:family="paragraph" style:parent-style-name="Table_20_Contents">
      <style:paragraph-properties fo:margin-top="0cm" fo:margin-bottom="0.499cm" loext:contextual-spacing="false" fo:line-height="150%"/>
    </style:style>
    <style:style style:name="P8" style:family="paragraph" style:parent-style-name="_31_4PT_20_--_20_對齊邊線">
      <style:paragraph-properties fo:text-align="center" style:justify-single-word="false"/>
    </style:style>
    <style:style style:name="P9" style:family="paragraph" style:parent-style-name="Table_20_Contents">
      <style:paragraph-properties fo:margin-left="0.85cm" fo:margin-right="0cm" fo:margin-top="0cm" fo:margin-bottom="0.499cm" loext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1.847cm" fo:margin-right="0cm" fo:margin-top="0cm" fo:margin-bottom="0.499cm" loext:contextual-spacing="false" fo:text-indent="-1cm" style:auto-text-indent="false"/>
    </style:style>
    <style:style style:name="P11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style:font-name="Webdings" fo:language="en" fo:country="US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style:font-size-asian="11.5pt"/>
    </style:style>
    <style:style style:name="T5" style:family="text">
      <style:text-properties fo:font-size="11.5pt" fo:language="en" fo:country="US"/>
    </style:style>
    <style:style style:name="T6" style:family="text">
      <style:text-properties style:text-underline-style="solid" style:text-underline-width="auto" style:text-underline-color="font-color" style:font-size-asian="11.5pt"/>
    </style:style>
    <style:style style:name="T7" style:family="text">
      <style:text-properties fo:font-size="14pt" fo:language="en" fo:country="US" fo:font-weight="bold"/>
    </style:style>
    <style:style style:name="T8" style:family="text">
      <style:text-properties style:font-size-asian="14pt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weight-asian="bold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anguage="en" fo:country="US" fo:font-weight="bold" style:font-size-asian="12pt" style:font-size-complex="12pt"/>
    </style:style>
    <style:style style:name="T13" style:family="text">
      <style:text-properties fo:color="#252525" style:font-size-asian="14pt" style:font-weight-asian="bold"/>
    </style:style>
    <style:style style:name="T14" style:family="text">
      <style:text-properties fo:font-variant="normal" fo:text-transform="none" style:language-asian="en" style:country-asian="US"/>
    </style:style>
    <style:style style:name="T15" style:family="text">
      <style:text-properties style:language-asian="en" style:country-asian="US"/>
    </style:style>
    <style:style style:name="T16" style:family="text">
      <style:text-properties style:font-name="Calibri" fo:font-size="12pt" fo:language="en" fo:country="US"/>
    </style:style>
    <style:style style:name="T17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7">110</text:span><text:span text:style-name="T8">年度</text:span><text:span text:style-name="T13">長期照顧足部照護服務訓練課程</text:span><text:span text:style-name="T8">報名表</text:span></text:p>
            <text:p text:style-name="P9">(<text:span text:style-name="T2">109)</text:span>護協長字第<text:span text:style-name="T2">1090313</text:span>號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辦理單位</text:p>
          </table:table-cell>
          <table:table-cell table:style-name="表格1.B2" office:value-type="string">
            <text:p text:style-name="P2">國立臺南護理專科學校</text:p>
          </table:table-cell>
          <table:table-cell table:style-name="表格1.C2" table:number-columns-spanned="2" office:value-type="string">
            <text:p text:style-name="P3">報名日期</text:p>
          </table:table-cell>
          <table:covered-table-cell/>
          <table:table-cell table:style-name="表格1.E2" office:value-type="string">
            <text:p text:style-name="P2">     年     月     日</text:p>
          </table:table-cell>
        </table:table-row>
        <table:table-row>
          <table:table-cell table:style-name="表格1.A2" office:value-type="string">
            <text:p text:style-name="P3">姓名</text:p>
          </table:table-cell>
          <table:table-cell table:style-name="表格1.B3" office:value-type="string">
            <text:p text:style-name="P2"> </text:p>
          </table:table-cell>
          <table:table-cell table:style-name="表格1.C2" table:number-columns-spanned="2" office:value-type="string">
            <text:p text:style-name="P3">身分證字號</text:p>
          </table:table-cell>
          <table:covered-table-cell/>
          <table:table-cell table:style-name="表格1.E3" office:value-type="string">
            <text:p text:style-name="P2"> </text:p>
          </table:table-cell>
        </table:table-row>
        <table:table-row>
          <table:table-cell table:style-name="表格1.A2" office:value-type="string">
            <text:p text:style-name="P3">服務單位</text:p>
          </table:table-cell>
          <table:table-cell table:style-name="表格1.B4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性別</text:p>
          </table:table-cell>
          <table:table-cell table:style-name="表格1.B5" office:value-type="string">
            <text:p text:style-name="P2"> </text:p>
          </table:table-cell>
          <table:table-cell table:style-name="表格1.C2" table:number-columns-spanned="2" office:value-type="string">
            <text:p text:style-name="P3">出生年月日</text:p>
          </table:table-cell>
          <table:covered-table-cell/>
          <table:table-cell table:style-name="表格1.E5" office:value-type="string">
            <text:p text:style-name="P2"> </text:p>
          </table:table-cell>
        </table:table-row>
        <table:table-row>
          <table:table-cell table:style-name="表格1.A2" office:value-type="string">
            <text:p text:style-name="P3">家用電話</text:p>
          </table:table-cell>
          <table:table-cell table:style-name="表格1.B6" office:value-type="string">
            <text:p text:style-name="P2"> </text:p>
          </table:table-cell>
          <table:table-cell table:style-name="表格1.C2" table:number-columns-spanned="2" office:value-type="string">
            <text:p text:style-name="P3">行動電話</text:p>
          </table:table-cell>
          <table:covered-table-cell/>
          <table:table-cell table:style-name="表格1.E6" office:value-type="string">
            <text:p text:style-name="P2"> </text:p>
          </table:table-cell>
        </table:table-row>
        <table:table-row>
          <table:table-cell table:style-name="表格1.A2" office:value-type="string">
            <text:p text:style-name="P3">地址</text:p>
          </table:table-cell>
          <table:table-cell table:style-name="表格1.B7" table:number-columns-spanned="4" office:value-type="string">
            <text:p text:style-name="P2"> </text:p>
            <text:p text:style-name="P2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E-mail</text:p>
          </table:table-cell>
          <table:table-cell table:style-name="表格1.B8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身分別</text:p>
          </table:table-cell>
          <table:table-cell table:style-name="表格1.B9" table:number-columns-spanned="2" office:value-type="string">
            <text:p text:style-name="P1"><text:span text:style-name="T1">c</text:span> 長期照護醫事人員</text:p>
            <text:p text:style-name="P1"><text:span text:style-name="T1">c</text:span> 長期照護機構工作人員</text:p>
            <text:p text:style-name="P1"><text:span text:style-name="T1">c</text:span> 長照服務相關計畫之人員</text:p>
            <text:p text:style-name="P1"><text:span text:style-name="T1">c</text:span> 照顧服務人員</text:p>
          </table:table-cell>
          <table:covered-table-cell/>
          <table:table-cell table:style-name="表格1.D9" table:number-columns-spanned="2" office:value-type="string">
            <text:p text:style-name="P1"><text:span text:style-name="T1">c</text:span> 照顧管理專員及照顧管理督導</text:p>
            <text:p text:style-name="P1"><text:span text:style-name="T1">c</text:span> 社會工作師、社會工作人員</text:p>
            <text:p text:style-name="P1"><text:span text:style-name="T1">c</text:span> 居家服務督導員</text:p>
            <text:p text:style-name="P1"><text:span text:style-name="T1">c</text:span> 其他：家庭照顧者</text:p>
          </table:table-cell>
          <table:covered-table-cell/>
        </table:table-row>
        <table:table-row>
          <table:table-cell table:style-name="表格1.A2" office:value-type="string">
            <text:p text:style-name="P3">報名費用</text:p>
          </table:table-cell>
          <table:table-cell table:style-name="表格1.B10" table:number-columns-spanned="4" office:value-type="string">
            <text:p text:style-name="P1"><text:span text:style-name="T2">1.</text:span>報名費金額(元)：</text:p>
            <text:p text:style-name="P1"><text:span text:style-name="T1">c</text:span><text:span text:style-name="T2">3,000 </text:span><text:span text:style-name="T1">c</text:span><text:span text:style-name="T2">2,700(</text:span>九折) <text:span text:style-name="T1">c</text:span><text:span text:style-name="T2">2,400(</text:span>八折) <text:span text:style-name="T1">c</text:span><text:span text:style-name="T2">2,100(</text:span>七折)</text:p>
            <text:p text:style-name="P1"><text:span text:style-name="T2">2.</text:span>繳費方式：</text:p>
            <text:p text:style-name="P1">郵政匯票<text:span text:style-name="T9">(抬頭:國立臺南護理專科學校</text:span><text:span text:style-name="T11">401</text:span><text:span text:style-name="T9">專戶)郵政匯票(抬頭:國立臺南護理專科學校</text:span><text:span text:style-name="T11">401</text:span><text:span text:style-name="T9">專戶)，郵寄至</text:span><text:span text:style-name="T10">臺南市中西區民族路二段</text:span><text:span text:style-name="T12">78</text:span><text:span text:style-name="T10">號，國立臺南護理專科學校研究發展處收</text:span><text:span text:style-name="T9">，並註明姓名及報名班別。 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報名訊息來源</text:p>
          </table:table-cell>
          <table:table-cell table:style-name="表格1.C2" table:number-columns-spanned="4" office:value-type="string">
            <text:p text:style-name="P7"><text:span text:style-name="T1">c</text:span><text:span text:style-name="T4">公文  </text:span><text:span text:style-name="T1">c</text:span><text:span text:style-name="T4">網路  </text:span><text:span text:style-name="T1">c</text:span><text:span text:style-name="T4">報紙  </text:span><text:span text:style-name="T5"><text:s/></text:span><text:span text:style-name="T1">c</text:span><text:span text:style-name="T4">親友介紹  </text:span><text:span text:style-name="T1">c</text:span><text:span text:style-name="T4">其他</text:span><text:span text:style-name="T6">           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1.A2" office:value-type="string">
            <text:p text:style-name="P3">檢附證明</text:p>
          </table:table-cell>
          <table:table-cell table:style-name="表格1.B12" table:number-columns-spanned="4" office:value-type="string">
            <text:p text:style-name="P5">報名時請檢具身分相關證明(例：照顧服務員訓練結業證書、照顧服務員職類技術士證影本…等)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其他檢附資料(請說明)</text:p>
          </table:table-cell>
          <table:table-cell table:style-name="表格1.B13" table:number-columns-spanned="4" office:value-type="string">
            <text:p text:style-name="P5">報名費用折扣相關證明(如本校教職員生或助理、親屬證明、畢業證書、推廣教育課程證書…等證明)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活動聯絡人</text:p>
          </table:table-cell>
          <table:table-cell table:style-name="表格1.C2" table:number-columns-spanned="4" office:value-type="string">
            <text:p text:style-name="P1">國立臺南護理專科學校-臺南市中西區民族路二段<text:span text:style-name="T2">78</text:span>號 </text:p>
            <text:p text:style-name="P1"><text:span text:style-name="T17">吳</text:span>小姐  電話(<text:span text:style-name="T2">06)</text:span><text:span text:style-name="T3">2112320</text:span><text:span text:style-name="T2"> </text:span>電子信箱 <text:a xlink:type="simple" xlink:href="mailto:anitawu@mail.ntin.edu.tw" text:style-name="Internet_20_link" text:visited-style-name="Visited_20_Internet_20_Link"><text:span text:style-name="T16">anitawu@mail.ntin.edu.tw</text:span></text:a><text:span text:style-name="T2"> </text:span>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">退費：</text:p>
            <text:p text:style-name="P10">(<text:span text:style-name="T15">一)</text:span><text:span text:style-name="T14">  </text:span>參訓學員因個人因素於開訓前一日辦理退訓者，訓練單位退還已繳學費百分之九十；已開訓但未逾訓練總時數三分之一辦理退訓者，訓練單位退還訓練費用之百分之五十；若已逾全期訓練課程三分之一辦理退訓或未到課者，則不予退費。</text:p>
            <text:p text:style-name="P10">(<text:span text:style-name="T15">二)</text:span><text:span text:style-name="T14">  </text:span>因故未能開班上課時，訓練單位全額退費。</text:p>
            <text:p text:style-name="P10">(<text:span text:style-name="T15">三)</text:span><text:span text:style-name="T14">  </text:span>若須匯款退費者，學員須自行負擔匯款手續費用（或於退款金額中扣除）。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/></text:p>
      <text:p text:style-name="_31_4PT_20_--_20_對齊邊線"/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Calibri" svg:font-family="Calibri, sans-serif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style:line-height-at-least="0cm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9:05:24.790000000</meta:creation-date>
    <meta:editing-duration>P1DT20H3M21S</meta:editing-duration>
    <meta:editing-cycles>9</meta:editing-cycles>
    <meta:generator>NDC_ODF_Application_Tools/1.0.3$Windows_X86_64 LibreOffice_project/8ad3e16aadc5e73175a2d44b1abec8638aa18880</meta:generator>
    <dc:title>預設空白範本(writer)</dc:title>
    <dc:date>2020-12-24T08:15:17.816000000</dc:date>
    <meta:print-date>2020-10-20T13:32:10.658000000</meta:print-date>
    <meta:document-statistic meta:table-count="1" meta:image-count="0" meta:object-count="0" meta:page-count="2" meta:paragraph-count="53" meta:word-count="621" meta:character-count="772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0-10-20T09:05:24.113000000"/>
  </office:meta>
</office:document-meta>
</file>