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page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5.00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487cm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9" style:family="table-row">
      <style:table-row-properties style:min-row-height="1.388cm"/>
    </style:style>
    <style:style style:name="表格1.10" style:family="table-row">
      <style:table-row-properties style:min-row-height="2.775cm"/>
    </style:style>
    <style:style style:name="表格1.11" style:family="table-row">
      <style:table-row-properties style:min-row-height="1.773cm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style:line-height-at-least="0.706cm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margin-top="0cm" fo:margin-bottom="0.499cm" loext:contextual-spacing="false" style:line-height-at-least="0.249cm"/>
      <style:text-properties officeooo:paragraph-rsid="00b6dd1f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line-height="100%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size="12pt" officeooo:rsid="00b7c428" officeooo:paragraph-rsid="00b7c428" style:font-size-asian="12pt" style:language-asian="zh" style:country-asian="TW" style:font-size-complex="12pt"/>
    </style:style>
    <style:style style:name="P11" style:family="paragraph" style:parent-style-name="Table_20_Contents">
      <style:paragraph-properties fo:margin-top="0cm" fo:margin-bottom="0.499cm" loext:contextual-spacing="false" fo:line-height="100%"/>
    </style:style>
    <style:style style:name="T1" style:family="text">
      <style:text-properties style:font-name="Web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1.5pt"/>
    </style:style>
    <style:style style:name="T4" style:family="text">
      <style:text-properties fo:font-size="11.5pt" fo:language="en" fo:country="US"/>
    </style:style>
    <style:style style:name="T5" style:family="text">
      <style:text-properties style:text-underline-style="solid" style:text-underline-width="auto" style:text-underline-color="font-color" style:font-size-asian="11.5pt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style:font-size-asian="14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109</text:span><text:span text:style-name="T7">年度照顧服務員身心障礙支持服務核心訓練課程報名表</text:span> 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辦理單位</text:p>
          </table:table-cell>
          <table:table-cell table:style-name="表格1.B1" office:value-type="string">
            <text:p text:style-name="P3">國立臺南護理專科學校</text:p>
          </table:table-cell>
          <table:table-cell table:style-name="表格1.C1" table:number-columns-spanned="2" office:value-type="string">
            <text:p text:style-name="P4">報名日期</text:p>
          </table:table-cell>
          <table:covered-table-cell/>
          <table:table-cell table:style-name="表格1.E1" office:value-type="string">
            <text:p text:style-name="P3">    年   月   日</text:p>
          </table:table-cell>
        </table:table-row>
        <table:table-row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3"> </text:p>
          </table:table-cell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E2" office:value-type="string">
            <text:p text:style-name="P3"> </text:p>
          </table:table-cell>
        </table:table-row>
        <table:table-row>
          <table:table-cell table:style-name="表格1.A2" office:value-type="string">
            <text:p text:style-name="P4">性別</text:p>
          </table:table-cell>
          <table:table-cell table:style-name="表格1.B3" office:value-type="string">
            <text:p text:style-name="P3"> </text:p>
          </table:table-cell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E3" office:value-type="string">
            <text:p text:style-name="P3"> </text:p>
          </table:table-cell>
        </table:table-row>
        <table:table-row>
          <table:table-cell table:style-name="表格1.A2" office:value-type="string">
            <text:p text:style-name="P4">家用電話</text:p>
          </table:table-cell>
          <table:table-cell table:style-name="表格1.B4" office:value-type="string">
            <text:p text:style-name="P3"> </text:p>
          </table:table-cell>
          <table:table-cell table:style-name="表格1.C2" table:number-columns-spanned="2" office:value-type="string">
            <text:p text:style-name="P4">行動電話</text:p>
          </table:table-cell>
          <table:covered-table-cell/>
          <table:table-cell table:style-name="表格1.E4" office:value-type="string">
            <text:p text:style-name="P3"> </text:p>
          </table:table-cell>
        </table:table-row>
        <table:table-row table:style-name="表格1.5">
          <table:table-cell table:style-name="表格1.A2" office:value-type="string">
            <text:p text:style-name="P4">地址</text:p>
          </table:table-cell>
          <table:table-cell table:style-name="表格1.B5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E-mail</text:p>
          </table:table-cell>
          <table:table-cell table:style-name="表格1.B6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身分別</text:p>
          </table:table-cell>
          <table:table-cell table:style-name="表格1.B7" table:number-columns-spanned="2" office:value-type="string">
            <text:p text:style-name="P8"><text:span text:style-name="T1">c</text:span> 長期照護醫事人員</text:p>
            <text:p text:style-name="P8"><text:span text:style-name="T1">c</text:span> 長期照護機構工作人員</text:p>
            <text:p text:style-name="P8"><text:span text:style-name="T1">c</text:span> 長照服務相關計畫之人員</text:p>
            <text:p text:style-name="P8"><text:span text:style-name="T1">c</text:span> 照顧服務人員</text:p>
          </table:table-cell>
          <table:covered-table-cell/>
          <table:table-cell table:style-name="表格1.D7" table:number-columns-spanned="2" office:value-type="string">
            <text:p text:style-name="P8"><text:span text:style-name="T1">c</text:span> 照顧管理專員及照顧管理督導</text:p>
            <text:p text:style-name="P8"><text:span text:style-name="T1">c</text:span> 社會工作師、社會工作人員</text:p>
            <text:p text:style-name="P8"><text:span text:style-name="T1">c</text:span> 居家服務督導員</text:p>
            <text:p text:style-name="P8"><text:span text:style-name="T1">c</text:span> 其他：家庭照顧者</text:p>
          </table:table-cell>
          <table:covered-table-cell/>
        </table:table-row>
        <table:table-row>
          <table:table-cell table:style-name="表格1.A2" office:value-type="string">
            <text:p text:style-name="P4">報名訊息來源</text:p>
          </table:table-cell>
          <table:table-cell table:style-name="表格1.C2" table:number-columns-spanned="4" office:value-type="string">
            <text:p text:style-name="P6"><text:span text:style-name="T1">c</text:span><text:span text:style-name="T3">公文  </text:span><text:span text:style-name="T1">c</text:span><text:span text:style-name="T3">網路  </text:span><text:span text:style-name="T1">c</text:span><text:span text:style-name="T3">報紙  </text:span><text:span text:style-name="T1">c</text:span><text:span text:style-name="T3">海報  </text:span></text:p>
            <text:p text:style-name="P6"><text:span text:style-name="T1">c</text:span><text:span text:style-name="T4">DM  </text:span><text:span text:style-name="T1">c</text:span><text:span text:style-name="T3">親友介紹  </text:span><text:span text:style-name="T1">c</text:span><text:span text:style-name="T3">其他</text:span><text:span text:style-name="T5">       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檢附證明</text:p>
          </table:table-cell>
          <table:table-cell table:style-name="表格1.C2" table:number-columns-spanned="4" office:value-type="string">
            <text:p text:style-name="P2">報名時請檢具相關證明(擇一即可):</text:p>
            <text:p text:style-name="P7"><text:span text:style-name="T2">1.</text:span>照顧服務員訓練結業證書影本<text:line-break/><text:span text:style-name="T2">2.</text:span>照顧服務員職類技術士證影本   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其他檢附資料(請說明)</text:p>
          </table:table-cell>
          <table:table-cell table:style-name="表格1.C2" table:number-columns-spanned="4" office:value-type="string">
            <text:p text:style-name="P10">(<text:span text:style-name="T10">例：報名費優惠折扣相關證明、推廣教育課程修課證明…等)</text:span>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活動聯絡人</text:p>
          </table:table-cell>
          <table:table-cell table:style-name="表格1.C2" table:number-columns-spanned="4" office:value-type="string">
            <text:p text:style-name="P9">國立臺南護理專科學校研究發展處 莎瓏小姐</text:p>
            <text:p text:style-name="P9">電話(<text:span text:style-name="T2">06)2201376 </text:span></text:p>
            <text:p text:style-name="P11"><text:span text:style-name="T8">電子信箱 </text:span><text:a xlink:type="simple" xlink:href="mailto:salung@ntin.edu.tw" text:style-name="Internet_20_link" text:visited-style-name="Visited_20_Internet_20_Link"><text:span text:style-name="T9">salung@ntin.edu.tw</text:span></text:a></text:p>
          </table:table-cell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9:05:24.790000000</meta:creation-date>
    <meta:editing-duration>P1DT19H49M20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0-10-22T11:34:08.541000000</dc:date>
    <meta:print-date>2020-10-20T13:32:10.658000000</meta:print-date>
    <meta:document-statistic meta:table-count="1" meta:image-count="0" meta:object-count="0" meta:page-count="1" meta:paragraph-count="42" meta:word-count="303" meta:character-count="397" meta:non-whitespace-character-count="3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10-20T09:05:24.113000000"/>
  </office:meta>
</office:document-meta>
</file>